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left"/>
    </style:style>
    <style:style style:name="Таблица1.A" style:family="table-column">
      <style:table-column-properties style:column-width="12.561cm"/>
    </style:style>
    <style:style style:name="Таблица1.B" style:family="table-column">
      <style:table-column-properties style:column-width="13.13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25.7cm" table:align="left"/>
    </style:style>
    <style:style style:name="Таблица2.A" style:family="table-column">
      <style:table-column-properties style:column-width="4.937cm"/>
    </style:style>
    <style:style style:name="Таблица2.B" style:family="table-column">
      <style:table-column-properties style:column-width="11.515cm"/>
    </style:style>
    <style:style style:name="Таблица2.C" style:family="table-column">
      <style:table-column-properties style:column-width="3.778cm"/>
    </style:style>
    <style:style style:name="Таблица2.D" style:family="table-column">
      <style:table-column-properties style:column-width="5.47cm"/>
    </style:style>
    <style:style style:name="Таблица2.A1" style:family="table-cell">
      <style:table-cell-properties style:vertical-align="middle" fo:padding="0.049cm" fo:border="none"/>
    </style:style>
    <style:style style:name="Таблица2.C4" style:family="table-cell">
      <style:table-cell-properties fo:padding="0.049cm" fo:border="none"/>
    </style:style>
    <style:style style:name="Таблица3" style:family="table">
      <style:table-properties style:width="25.7cm" table:align="left"/>
    </style:style>
    <style:style style:name="Таблица3.A" style:family="table-column">
      <style:table-column-properties style:column-width="0.219cm"/>
    </style:style>
    <style:style style:name="Таблица3.B" style:family="table-column">
      <style:table-column-properties style:column-width="5.048cm"/>
    </style:style>
    <style:style style:name="Таблица3.C" style:family="table-column">
      <style:table-column-properties style:column-width="12.668cm"/>
    </style:style>
    <style:style style:name="Таблица3.D" style:family="table-column">
      <style:table-column-properties style:column-width="3.392cm"/>
    </style:style>
    <style:style style:name="Таблица3.E" style:family="table-column">
      <style:table-column-properties style:column-width="4.373cm"/>
    </style:style>
    <style:style style:name="Таблица3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#ffffff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#ffffff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text-line-through-style="none" style:font-name="Times New Roman1" fo:font-size="12pt" fo:font-style="italic" style:text-underline-style="none" fo:font-weight="normal" style:text-blinking="false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Calibri" fo:font-size="10pt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.049cm" fo:border="0.06pt solid #000000"/>
      <style:text-properties fo:font-variant="normal" fo:text-transform="none" fo:color="#000000" fo:letter-spacing="normal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1" fo:font-size="12pt" fo:font-style="italic" style:text-underline-style="solid" style:text-underline-width="auto" style:text-underline-color="font-color" fo:font-weight="normal"/>
    </style:style>
    <style:style style:name="P13" style:family="paragraph" style:parent-style-name="Table_20_Contents" style:list-style-name="L4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text-line-through-style="none" style:font-name="Times New Roman1" fo:font-size="12pt" fo:font-style="italic" style:text-underline-style="none" fo:font-weight="normal" style:text-blinking="false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Calibri" fo:font-size="10pt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.049cm" fo:border="0.06pt solid #000000">
        <style:background-image/>
      </style:paragraph-properties>
      <style:text-properties fo:color="#000000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#ffffff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padding="0cm" fo:border="none"/>
      <style:text-properties fo:color="#000000" style:font-name="Times New Roman1" fo:font-size="12pt" fo:font-style="italic" style:text-underline-style="solid" style:text-underline-width="auto" style:text-underline-color="font-color" fo:font-weight="normal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padding="0cm" fo:border="none"/>
      <style:text-properties fo:color="#000000" style:font-name="Calibri" fo:font-size="10pt"/>
    </style:style>
    <style:style style:name="P21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1.252cm" style:auto-text-indent="false" fo:padding="0cm" fo:border="none"/>
      <style:text-properties fo:color="#000000" style:text-line-through-style="none" style:font-name="Times New Roman1" fo:font-size="12pt" fo:font-style="italic" style:text-underline-style="none" fo:font-weight="normal" style:text-blinking="false"/>
    </style:style>
    <style:style style:name="P22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2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1.27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24" style:family="paragraph" style:parent-style-name="Table_20_Contents">
      <style:paragraph-properties fo:margin-left="0cm" fo:margin-right="0cm" fo:margin-top="0cm" fo:margin-bottom="0cm" fo:line-height="114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25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26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1.27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27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28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1.27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29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1.27cm" style:auto-text-indent="false" fo:padding="0cm" fo:border="none"/>
      <style:text-properties fo:font-variant="normal" fo:text-transform="none" fo:color="#000000" style:font-name="Calibri" fo:font-size="10pt" fo:letter-spacing="normal" fo:font-style="normal" fo:font-weight="normal"/>
    </style:style>
    <style:style style:name="P30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Calibri" fo:font-size="10pt" fo:letter-spacing="normal" fo:font-style="normal" fo:font-weight="normal"/>
    </style:style>
    <style:style style:name="P31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padding="0cm" fo:border="none"/>
      <style:text-properties fo:color="#000000" style:text-line-through-style="none" style:font-name="Times New Roman1" fo:font-size="12pt" fo:font-style="italic" style:text-underline-style="none" fo:font-weight="normal" style:text-blinking="false"/>
    </style:style>
    <style:style style:name="P32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padding="0cm" fo:border="none"/>
      <style:text-properties fo:color="#000000" style:text-line-through-style="none" style:font-name="Times New Roman1" fo:font-size="12pt" fo:font-style="italic" style:text-underline-style="none" fo:font-weight="normal" style:text-blinking="false" fo:background-color="#ffffff"/>
    </style:style>
    <style:style style:name="P33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padding="0cm" fo:border="none"/>
      <style:text-properties fo:color="#000000" style:text-line-through-style="none" style:text-underline-style="none" style:text-blinking="false" fo:background-color="#ffffff"/>
    </style:style>
    <style:style style:name="P34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padding="0cm" fo:border="none"/>
      <style:text-properties fo:color="#000000" style:font-name="Calibri" fo:font-size="10pt"/>
    </style:style>
    <style:style style:name="P35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36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37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#ffffff" fo:padding="0cm" fo:border="none">
        <style:background-image/>
      </style:paragraph-properties>
      <style:text-properties fo:color="#000000" style:text-line-through-style="none" style:font-name="Times New Roman1" fo:font-size="12pt" fo:font-style="italic" style:text-underline-style="none" fo:font-weight="normal" style:text-blinking="false"/>
    </style:style>
    <style:style style:name="P38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1.27cm" style:auto-text-indent="false" fo:background-color="#ffffff" fo:padding="0cm" fo:border="none">
        <style:background-image/>
      </style:paragraph-properties>
      <style:text-properties fo:color="#000000" style:text-line-through-style="none" style:font-name="Times New Roman1" fo:font-size="12pt" fo:font-style="italic" style:text-underline-style="none" fo:font-weight="normal" style:text-blinking="false"/>
    </style:style>
    <style:style style:name="P39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1.27cm" style:auto-text-indent="false" fo:background-color="#ffffff" fo:padding="0cm" fo:border="none">
        <style:background-image/>
      </style:paragraph-properties>
      <style:text-properties fo:color="#000000" style:text-line-through-style="none" style:font-name="Times New Roman1" fo:font-size="12pt" fo:font-style="italic" style:text-underline-style="none" fo:font-weight="normal" style:text-blinking="false"/>
    </style:style>
    <style:style style:name="P40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#ffffff" fo:padding="0cm" fo:border="none">
        <style:background-image/>
      </style:paragraph-properties>
      <style:text-properties fo:color="#000000" style:text-line-through-style="none" style:text-underline-style="none" style:text-blinking="false"/>
    </style:style>
    <style:style style:name="P41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1.27cm" style:auto-text-indent="false" fo:background-color="#ffffff" fo:padding="0cm" fo:border="none">
        <style:background-image/>
      </style:paragraph-properties>
      <style:text-properties fo:color="#000000" style:text-line-through-style="none" style:text-underline-style="none" style:text-blinking="false"/>
    </style:style>
    <style:style style:name="P42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#ffffff" fo:padding="0cm" fo:border="none">
        <style:background-image/>
      </style:paragraph-properties>
      <style:text-properties fo:color="#000000" style:font-name="Calibri" fo:font-size="10pt"/>
    </style:style>
    <style:style style:name="P43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#ffffff" fo:padding="0.049cm" fo:border="0.06pt solid #000000">
        <style:background-image/>
      </style:paragraph-properties>
      <style:text-properties fo:color="#000000"/>
    </style:style>
    <style:style style:name="P44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1.27cm" style:auto-text-indent="false" fo:padding="0.049cm" fo:border="0.06pt solid #000000"/>
      <style:text-properties fo:color="#000000"/>
    </style:style>
    <style:style style:name="P45" style:family="paragraph" style:parent-style-name="Table_20_Contents" style:list-style-name="L1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text-line-through-style="none" style:font-name="Times New Roman1" fo:font-size="12pt" fo:font-style="italic" style:text-underline-style="none" fo:font-weight="normal" style:text-blinking="false"/>
    </style:style>
    <style:style style:name="P46" style:family="paragraph" style:parent-style-name="Table_20_Contents" style:list-style-name="L2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text-line-through-style="none" style:font-name="Times New Roman1" fo:font-size="12pt" fo:font-style="italic" style:text-underline-style="none" fo:font-weight="normal" style:text-blinking="false"/>
    </style:style>
    <style:style style:name="P47" style:family="paragraph" style:parent-style-name="Table_20_Contents" style:list-style-name="L3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text-line-through-style="none" style:font-name="Times New Roman1" fo:font-size="12pt" fo:font-style="italic" style:text-underline-style="none" fo:font-weight="normal" style:text-blinking="false"/>
    </style:style>
    <style:style style:name="P48" style:family="paragraph" style:parent-style-name="Table_20_Contents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49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.501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50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.501cm" style:auto-text-indent="false" fo:background-color="#ffffff" fo:padding="0.049cm" fo:border="0.06pt solid #000000">
        <style:background-image/>
      </style:paragraph-properties>
      <style:text-properties fo:color="#000000"/>
    </style:style>
    <style:style style:name="P51" style:family="paragraph" style:parent-style-name="Text_20_body">
      <style:text-properties fo:font-variant="normal" fo:text-transform="none" fo:color="#000000" style:font-name="Calibri" fo:font-size="10pt" fo:letter-spacing="normal" fo:font-style="normal" fo:font-weight="normal" style:font-size-asian="2pt" style:font-size-complex="2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20pt" fo:letter-spacing="normal" fo:font-style="normal" style:text-underline-style="none" fo:font-weight="bold" style:text-blinking="false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6pt" fo:font-style="normal" style:text-underline-style="none" fo:font-weight="bold" style:text-blinking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0pt" fo:letter-spacing="normal" fo:font-style="normal" fo:font-weight="normal"/>
    </style:style>
    <style:style style:name="P55" style:family="paragraph" style:parent-style-name="Text_20_body" style:list-style-name="L5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56" style:family="paragraph" style:parent-style-name="Text_20_body" style:list-style-name="L5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0pt" fo:letter-spacing="normal" fo:font-style="normal" fo:font-weight="normal"/>
    </style:style>
    <style:style style:name="P57" style:family="paragraph" style:parent-style-name="Text_20_body" style:list-style-name="L5">
      <style:paragraph-properties fo:margin-left="1.27cm" fo:margin-right="0cm" fo:margin-top="0cm" fo:margin-bottom="0cm" fo:line-height="114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58" style:family="paragraph" style:parent-style-name="Text_20_body" style:list-style-name="L5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59" style:family="paragraph" style:parent-style-name="Text_20_body" style:list-style-name="L5">
      <style:paragraph-properties fo:margin-left="1.27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0pt" fo:letter-spacing="normal" fo:font-style="normal" fo:font-weight="normal"/>
    </style:style>
    <style:style style:name="P60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T1" style:family="text">
      <style:text-properties fo:font-variant="normal" fo:text-transform="none" style:text-line-through-style="none" style:text-underline-style="none" style:text-blinking="false"/>
    </style:style>
    <style:style style:name="T2" style:family="text">
      <style:text-properties fo:font-variant="normal" fo:text-transform="none" style:text-line-through-style="none" style:text-underline-style="none" style:text-blinking="false" fo:background-color="#ffffff"/>
    </style:style>
    <style:style style:name="T3" style:family="text">
      <style:text-properties fo:font-variant="normal" fo:text-transform="none" style:text-line-through-style="none" style:text-underline-style="none" style:text-blinking="false" fo:background-color="#000000"/>
    </style:style>
    <style:style style:name="T4" style:family="text">
      <style:text-properties fo:font-variant="normal" fo:text-transform="none" style:text-line-through-style="none" style:font-name="Times New Roman1" fo:font-size="12pt" fo:font-style="normal" style:text-underline-style="none" fo:font-weight="normal" style:text-blinking="false"/>
    </style:style>
    <style:style style:name="T5" style:family="text">
      <style:text-properties fo:font-variant="normal" fo:text-transform="none" style:text-line-through-style="none" style:font-name="Times New Roman1" fo:font-size="12pt" fo:font-style="normal" style:text-underline-style="none" fo:font-weight="normal" style:text-blinking="false" fo:background-color="#ffffff"/>
    </style:style>
    <style:style style:name="T6" style:family="text">
      <style:text-properties fo:font-variant="normal" fo:text-transform="none" style:text-line-through-style="none" style:font-name="Times New Roman1" fo:font-size="12pt" fo:font-style="normal" style:text-underline-style="none" fo:font-weight="bold" style:text-blinking="false"/>
    </style:style>
    <style:style style:name="T7" style:family="text">
      <style:text-properties fo:font-variant="normal" fo:text-transform="none" style:text-line-through-style="none" style:font-name="Times New Roman1" fo:font-size="12pt" fo:font-style="normal" style:text-underline-style="none" fo:font-weight="bold" style:text-blinking="false" fo:background-color="#ffffff"/>
    </style:style>
    <style:style style:name="T8" style:family="text">
      <style:text-properties fo:font-variant="normal" fo:text-transform="none" fo:color="#0563c1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563c1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fo:color="#000000" style:text-line-through-style="none" style:font-name="Calibri" fo:font-size="10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T13" style:family="text">
      <style:text-properties fo:font-variant="normal" fo:text-transform="none" fo:color="#0000ff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1e28ea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style:text-line-through-style="none" style:font-name="Times New Roman1" fo:font-size="12pt" fo:font-style="italic" style:text-underline-style="none" fo:font-weight="bold" style:text-blinking="false" fo:background-color="#ffffff"/>
    </style:style>
    <style:style style:name="T16" style:family="text">
      <style:text-properties style:text-line-through-style="none" style:font-name="Times New Roman1" fo:font-size="12pt" fo:font-style="italic" style:text-underline-style="none" fo:font-weight="normal" style:text-blinking="false"/>
    </style:style>
    <style:style style:name="T17" style:family="text">
      <style:text-properties style:text-line-through-style="none" style:font-name="Times New Roman1" fo:font-size="12pt" fo:font-style="italic" style:text-underline-style="none" fo:font-weight="normal" style:text-blinking="false" fo:background-color="#ffffff"/>
    </style:style>
    <style:style style:name="T18" style:family="text">
      <style:text-properties style:text-line-through-style="none" style:font-name="Times New Roman1" fo:font-size="12pt" fo:font-style="italic" style:text-underline-style="none" style:text-blinking="false"/>
    </style:style>
    <style:style style:name="T19" style:family="text">
      <style:text-properties style:text-line-through-style="none" style:font-name="Times New Roman1" fo:font-size="12pt" style:text-underline-style="none" style:text-blinking="false"/>
    </style:style>
    <style:style style:name="T20" style:family="text">
      <style:text-properties style:text-line-through-style="none" style:font-name="Times New Roman1" fo:font-size="12pt" style:text-underline-style="none" fo:font-weight="bold" style:text-blinking="false"/>
    </style:style>
    <style:style style:name="T21" style:family="text">
      <style:text-properties style:text-line-through-style="none" style:font-name="Times New Roman1" fo:font-size="14pt" style:text-underline-style="none" style:text-blinking="false"/>
    </style:style>
    <style:style style:name="T22" style:family="text">
      <style:text-properties style:text-line-through-style="none" style:text-underline-style="none" style:text-blinking="false"/>
    </style:style>
    <style:style style:name="T23" style:family="text">
      <style:text-properties style:font-name="Times New Roman1" fo:font-size="12pt" fo:font-style="italic" fo:font-weight="normal"/>
    </style:style>
    <style:style style:name="T24" style:family="text">
      <style:text-properties fo:color="#0563c1" style:font-name="Times New Roman1" fo:font-size="14pt" style:text-underline-style="solid" style:text-underline-width="auto" style:text-underline-color="font-color"/>
    </style:style>
    <style:style style:name="T25" style:family="text">
      <style:text-properties fo:color="#0563c1" style:text-underline-style="solid" style:text-underline-width="auto" style:text-underline-color="font-color"/>
    </style:style>
    <style:style style:name="T26" style:family="text">
      <style:text-properties fo:color="#0563c1" style:text-line-through-style="none" style:text-underline-style="none" style:text-blinking="false"/>
    </style:style>
    <style:style style:name="T27" style:family="text">
      <style:text-properties fo:color="#0000ff" style:font-name="Times New Roman1" fo:font-size="14pt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Открытый классный час  </text:p>
      <text:p text:style-name="P52">в 4 классе на тему:</text:p>
      <text:p text:style-name="P52">«Милосердие и доброта творят чудеса»</text:p>
      <text:p text:style-name="P53">Технологическая карта</text:p>
      <text:p text:style-name="P53">классного часа в 4 классе на тему: «Милосердие и доброта творят чудеса».</text:p>
      <text:p text:style-name="P60"><text:bookmark text:name="t.c5c00e4693343bd539ea08c552a7043f3a22567d"/><text:bookmark text:name="t.0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Класс:</text:p>
          </table:table-cell>
          <table:table-cell table:style-name="Таблица1.A1" office:value-type="string">
            <text:p text:style-name="P5">4</text:p>
          </table:table-cell>
        </table:table-row>
        <table:table-row>
          <table:table-cell table:style-name="Таблица1.A1" office:value-type="string">
            <text:p text:style-name="P2">Тема классного часа:</text:p>
          </table:table-cell>
          <table:table-cell table:style-name="Таблица1.A1" office:value-type="string">
            <text:p text:style-name="P16">«Милосердие и доброта творят чудеса»</text:p>
          </table:table-cell>
        </table:table-row>
        <table:table-row>
          <table:table-cell table:style-name="Таблица1.A1" office:value-type="string">
            <text:p text:style-name="P2">Тип классного часа:</text:p>
          </table:table-cell>
          <table:table-cell table:style-name="Таблица1.A1" office:value-type="string">
            <text:p text:style-name="P16">нравственный классный час</text:p>
          </table:table-cell>
        </table:table-row>
        <table:table-row>
          <table:table-cell table:style-name="Таблица1.A1" office:value-type="string">
            <text:p text:style-name="P2">Цель классного часа:</text:p>
          </table:table-cell>
          <table:table-cell table:style-name="Таблица1.A1" office:value-type="string">
            <text:p text:style-name="P22">способствовать формированию в сознании детей таких понятий, как «доброта», «милосердие»</text:p>
          </table:table-cell>
        </table:table-row>
        <table:table-row>
          <table:table-cell table:style-name="Таблица1.A1" office:value-type="string">
            <text:p text:style-name="P2">Задачи классного часа:</text:p>
          </table:table-cell>
          <table:table-cell table:style-name="Таблица1.A1" office:value-type="string">
            <text:p text:style-name="P19">образовательные:</text:p>
            <text:p text:style-name="P16">-помочь учащимся раскрыть понятия «милосердие» и «доброта»;</text:p>
            <text:p text:style-name="P20"><text:span text:style-name="T4">-способствовать формированию умений детей давать нравственную оценку жизненных явлений и поступков;</text:span><text:span text:style-name="T1">                                 </text:span></text:p>
            <text:p text:style-name="P19">развивающие:</text:p>
            <text:p text:style-name="P16">-развивать у детей потребность в милосердии, сострадании, желании прийти на помощь;</text:p>
            <text:p text:style-name="P16">-развивать у детей чувство товарищества, группового взаимодействия, умения работать в команде;</text:p>
            <text:p text:style-name="P19">воспитательные:</text:p>
            <text:p text:style-name="P16">-воспитывать у детей желание совершать добрые поступки;</text:p>
            <text:p text:style-name="P20"><text:span text:style-name="T4">-воспитывать в детях внимательное отношение к окружающим людям.</text:span><text:span text:style-name="T1"> </text:span></text:p>
          </table:table-cell>
        </table:table-row>
        <table:table-row>
          <table:table-cell table:style-name="Таблица1.A1" office:value-type="string">
            <text:p text:style-name="P2">Основные понятия:</text:p>
          </table:table-cell>
          <table:table-cell table:style-name="Таблица1.A1" office:value-type="string">
            <text:p text:style-name="P17">Милосердие, доброта, уважение, сострадание, гуманность, человеколюбие, альтруизм.</text:p>
          </table:table-cell>
        </table:table-row>
        <table:table-row>
          <table:table-cell table:style-name="Таблица1.A1" table:number-columns-spanned="2" office:value-type="string">
            <text:p text:style-name="P18">Планируемые результаты.</text:p>
            <text:p text:style-name="P21">В результате проведения классного часа учащиеся:</text:p>
          </table:table-cell>
          <table:covered-table-cell/>
        </table:table-row>
        <table:table-row>
          <table:table-cell table:style-name="Таблица1.A1" office:value-type="string">
            <text:p text:style-name="P31">Предметные:</text:p>
            <text:p text:style-name="P7">-знают определения понятий «милосердие», «доброта», «уважение», <text:soft-page-break/>«сострадание», «гуманность», «человеколюбие», «альтруизм»;</text:p>
            <text:p text:style-name="P7">-демонстрируют этические знания о вежливых словах;</text:p>
            <text:p text:style-name="P7">-демонстрируют способность анализировать, сравнивать, приводить примеры, касающиеся темы классного часа.</text:p>
          </table:table-cell>
          <table:table-cell table:style-name="Таблица1.A1" office:value-type="string">
            <text:p text:style-name="P8">Личностные:</text:p>
            <text:p text:style-name="P7">-проявляют интерес к теме классного часа;</text:p>
            <text:p text:style-name="P7"><text:soft-page-break/>-демонстрируют желание к усвоению новых знаний;</text:p>
            <text:p text:style-name="P7">-демонстрируют уважительное отношение друг к другу;</text:p>
            <text:p text:style-name="P7">-осуществляют рефлексивную самооценку.</text:p>
            <text:p text:style-name="P8">Метапредметные (УУД):</text:p>
            <text:list xml:id="list39535519" text:style-name="L1">
              <text:list-item>
                <text:p text:style-name="P45">регулятивные:</text:p>
              </text:list-item>
            </text:list>
            <text:p text:style-name="P9"><text:span text:style-name="T4">-демонстрируют </text:span><text:span text:style-name="T5">умение обсуждать и оценивать, чему научились, что узнали, что получилось, а что нет;</text:span></text:p>
            <text:p text:style-name="P7">-демонстрируют умение формировать внутренний план действий, умение определять последовательность действий;</text:p>
            <text:p text:style-name="P7">-демонстрируют способность к развитию рефлексии;</text:p>
            <text:list xml:id="list39552656" text:style-name="L2">
              <text:list-item>
                <text:p text:style-name="P46">познавательные:</text:p>
              </text:list-item>
            </text:list>
            <text:p text:style-name="P9"><text:span text:style-name="T4">-демонстрируют </text:span><text:span text:style-name="T5">умение слушать и слышать;</text:span></text:p>
            <text:p text:style-name="P7">-демонстрируют умение организовать свою деятельность;</text:p>
            <text:p text:style-name="P7">-демонстрируют умение анализировать ход и способ действий;</text:p>
            <text:p text:style-name="P9"><text:span text:style-name="T5">-демонстрируют</text:span><text:span text:style-name="T2"> </text:span><text:span text:style-name="T5">умение выбирать наиболее подходящий способ решения проблемы, исходя из ситуации;</text:span></text:p>
            <text:p text:style-name="P7">-демонстрируют умение выражать свои мысли;</text:p>
            <text:list xml:id="list39538060" text:style-name="L3">
              <text:list-item>
                <text:p text:style-name="P47">коммуникативные:</text:p>
              </text:list-item>
            </text:list>
            <text:p text:style-name="P7">-демонстрируют умение работать в группах;</text:p>
            <text:p text:style-name="P7">-демонстрируют способность задать вопрос;</text:p>
            <text:p text:style-name="P7">-демонстрируют активное включение в командную деятельность;</text:p>
            <text:p text:style-name="P7">-демонстрируют умение внимательно слушать собеседников;</text:p>
            <text:p text:style-name="P7">-демонстрируют умение полно выражать свою мысль;</text:p>
            <text:p text:style-name="P7">-демонстрируют умение вступать в диалог;</text:p>
            <text:p text:style-name="P7">-демонстрируют умение сотрудничать с другими людьми;</text:p>
            <text:p text:style-name="P7">-демонстрируют умение обосновывать и доказывать свою точку зрения.</text:p>
          </table:table-cell>
        </table:table-row>
        <table:table-row>
          <table:table-cell table:style-name="Таблица1.A1" table:number-columns-spanned="2" office:value-type="string">
            <text:p text:style-name="P3">Организация пространства:</text:p>
          </table:table-cell>
          <table:covered-table-cell/>
        </table:table-row>
        <table:table-row>
          <table:table-cell table:style-name="Таблица1.A1" office:value-type="string">
            <text:p text:style-name="P2">Формы работы по организации деятельности детей:</text:p>
            <text:p text:style-name="P6">-фронтальная;</text:p>
            <text:p text:style-name="P6">-парная;</text:p>
            <text:p text:style-name="P6">-групповая.</text:p>
          </table:table-cell>
          <table:table-cell table:style-name="Таблица1.A1" office:value-type="string">
            <text:p text:style-name="P2">Ресурсы:</text:p>
            <text:p text:style-name="P24">-мультимедийный проектор;</text:p>
            <text:p text:style-name="P24">-презентация к классному часу «Милосердие и доброта творят чудеса» (среда POWER POINT);</text:p>
            <text:p text:style-name="P24">-карточки для составления схемы к слову МИЛОСЕРДИЕ;</text:p>
            <text:p text:style-name="P24">-костюмы и реквизит для инсценировки басни Л.Н. Толстого <text:soft-page-break/>«Старый дед и внучек»;</text:p>
            <text:p text:style-name="P24">-реквизит для инсценировки стихотворения О. Май «Милосердие»;</text:p>
            <text:p text:style-name="P24">-шкатулка ДОБРЫХ ДЕЛ.</text:p>
          </table:table-cell>
        </table:table-row>
      </table:table>
      <text:p text:style-name="P53">Структура урока.</text:p>
      <text:p text:style-name="P60"><text:bookmark text:name="t.231ff2565f9321188138589dbe76e63853a961c0"/><text:bookmark text:name="t.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">Этап занятия, его цель.</text:p>
          </table:table-cell>
          <table:table-cell table:style-name="Таблица2.A1" office:value-type="string">
            <text:p text:style-name="P3">Содержание деятельности учителя</text:p>
          </table:table-cell>
          <table:table-cell table:style-name="Таблица2.A1" office:value-type="string">
            <text:p text:style-name="P3">Деятельность обучающихся</text:p>
          </table:table-cell>
          <table:table-cell table:style-name="Таблица2.A1" office:value-type="string">
            <text:p text:style-name="P3">Формирование УУД</text:p>
          </table:table-cell>
        </table:table-row>
        <table:table-row>
          <table:table-cell table:style-name="Таблица2.A1" office:value-type="string">
            <text:p text:style-name="P4">I. Самоопределение к учебной деятельности (организационный момент).</text:p>
            <text:p text:style-name="P9"><text:span text:style-name="T15">Цель:</text:span><text:span text:style-name="T2"> </text:span><text:span text:style-name="T17">способствовать психологическому настрою учащихся на работу.</text:span></text:p>
          </table:table-cell>
          <table:table-cell table:style-name="Таблица2.A1" office:value-type="string">
            <text:p text:style-name="P33"> <text:span text:style-name="T23">Создает эмоциональный настрой на предстоящую работу.</text:span></text:p>
            <text:p text:style-name="P31">Классный час начинается с выполнения некоторых заданий учителя.</text:p>
            <text:p text:style-name="P32">Учитель.</text:p>
            <text:p text:style-name="P48">Пускай постоят на правой ноге все, кто любит похулиганничать.</text:p>
            <text:p text:style-name="P48">Пускай погладят себя по голове все, кто никогда не обижает других.</text:p>
            <text:p text:style-name="P48">Пускай улыбнутся все, кто умеет помогать детям и взрослым.</text:p>
            <text:p text:style-name="P48">Пуская хлопнут в ладоши те, кто не обзывает других.</text:p>
            <text:p text:style-name="P48">Пускай дотронутся до кончика носа те, кто любит своих родных и близких.</text:p>
            <text:p text:style-name="P22">-Молодцы! Эта игра показала нам, что все вы разные. Я надеюсь, что сегодняшнее занятие заставит вас задуматься о том, как нам таким разным жить в мире и согласии.</text:p>
          </table:table-cell>
          <table:table-cell table:style-name="Таблица2.A1" office:value-type="string">
            <text:p text:style-name="P8">Выполняют задания учителя, настраиваются на работу.</text:p>
            <text:p text:style-name="P8">Садятся на свои рабочие места по группам.</text:p>
          </table:table-cell>
          <table:table-cell table:style-name="Таблица2.A1" office:value-type="string">
            <text:p text:style-name="P9"><text:span text:style-name="T6">К.: </text:span><text:span text:style-name="T4">слушают учителя и понимают его речь; договариваются с одноклассниками совместно с учителем о правилах поведения и общения и следуют им.</text:span></text:p>
            <text:p text:style-name="P9"><text:span text:style-name="T6">Р.:</text:span><text:span text:style-name="T1"> </text:span><text:span text:style-name="T4">самостоятельно организуют своё рабочее место; настраивают себя на продуктивную работу.</text:span></text:p>
          </table:table-cell>
        </table:table-row>
        <table:table-row>
          <table:table-cell table:style-name="Таблица2.A1" office:value-type="string">
            <text:p text:style-name="P4">II. Постановка проблемы.</text:p>
          </table:table-cell>
          <table:table-cell table:style-name="Таблица2.A1" office:value-type="string">
            <text:p text:style-name="P22">-Чтобы узнать, о чём пойдёт речь на нашем занятии, я предлагаю вам посмотреть видео с демонстрацией притчи «Окно».</text:p>
            <text:p text:style-name="P22">-А что такое ПРИТЧА?</text:p>
            <text:p text:style-name="P34"><text:span text:style-name="T4">-Да, это короткий рассказ, в нём заключена мудрость, напутствие слушающему, история поучительного содержания. Возник этот жанр на Востоке в древности. </text:span><text:span text:style-name="T16">(Просмотр видео с притчей «Окно» Светланы Копыловой)</text:span></text:p>
            <text:p text:style-name="P34"><text:span text:style-name="T4">-О чём эта притча? </text:span><text:span text:style-name="T16">(Один добрый человек всеми силами </text:span><text:soft-page-break/><text:span text:style-name="T16">хочет помочь другому, а тот другой завидует помогающему и пытается навредить любыми способами. Эта притча о доброте, милосердии к окружающим).</text:span></text:p>
            <text:p text:style-name="P34"><text:span text:style-name="T4">-Как вы думаете, о чём сегодня пойдёт речь?  Какова тема нашего классного часа? </text:span><text:span text:style-name="T16">(Милосердие)</text:span></text:p>
            <text:p text:style-name="P22">-Человек рождается и живёт на земле для того, чтобы делать людям добро. В последнее время мы чаще стали обращаться к этим словам. Будто нам кажется, что самым острым дефицитом стали у нас сегодня человеческое тепло и забота о ближних.</text:p>
            <text:p text:style-name="P34"><text:span text:style-name="T4">-Назовите цель занятия. </text:span><text:span text:style-name="T16">(Узнать, что такое милосердие.)</text:span></text:p>
          </table:table-cell>
          <table:table-cell table:style-name="Таблица2.A1" office:value-type="string">
            <text:p text:style-name="P8">Просматривают видео с притчей «Окно» С. Копыловой.</text:p>
            <text:p text:style-name="P8">Отвечают на вопросы учителя.</text:p>
            <text:p text:style-name="P8">Формулируют цель занятия.</text:p>
          </table:table-cell>
          <table:table-cell table:style-name="Таблица2.A1" office:value-type="string">
            <text:p text:style-name="P9"><text:span text:style-name="T6">К.: </text:span><text:span text:style-name="T4">умение с достаточной полнотой и точностью выражать свои мысли.</text:span></text:p>
            <text:p text:style-name="P9"><text:span text:style-name="T6">Л.:</text:span><text:span text:style-name="T1"> </text:span><text:span text:style-name="T4">умение увидеть чувства другого человека.</text:span></text:p>
            <text:p text:style-name="P9"><text:span text:style-name="T6">П.: </text:span><text:span text:style-name="T4">формулирование темы и цели занятия.</text:span></text:p>
          </table:table-cell>
        </table:table-row>
        <table:table-row>
          <table:table-cell table:style-name="Таблица2.A1" office:value-type="string">
            <text:p text:style-name="P4">III. Актуализация знаний.</text:p>
          </table:table-cell>
          <table:table-cell table:style-name="Таблица2.A1" office:value-type="string">
            <text:p text:style-name="P27">-Давайте сейчас составим небольшую схему к слову МИЛОСЕРДИЕ. Но сначала разберите это слово по составу. Значит МИЛОСЕРДИЕ – это милое сердце. Интересно, какими качествами личности должен обладать человек с милым сердцем?</text:p>
            <text:p text:style-name="P27">Назовите менее распространённые и близкие по значению к этому слову слова.</text:p>
            <text:p text:style-name="P10"/>
            <text:p text:style-name="P29"><text:span text:style-name="T19">-Перед вами лежат толковые словари, найдите определения этих слов </text:span><text:span text:style-name="T18">(работа в парах по рядам: I ряд – сострадание и доброта;</text:span></text:p>
            <text:p text:style-name="P28"> <text:span text:style-name="T23">II ряд – уважение и гуманность;</text:span></text:p>
            <text:p text:style-name="P28"> <text:span text:style-name="T23">III ряд – человеколюбие и альтруизм).</text:span></text:p>
            <text:p text:style-name="P30"><text:span text:style-name="T19">-Каждый ли способен на милосердие? В чём оно проявляется? </text:span><text:span text:style-name="T18">(В заботе  о старшем поколении, о младших, о животных и т.д..)</text:span></text:p>
            <text:p text:style-name="P27">-Попробуйте сами дать определение слову МИЛОСЕРДИЕ. Давайте прочитаем об этом в толковом словаре.</text:p>
            <text:p text:style-name="Table_20_Contents"/>
          </table:table-cell>
          <table:table-cell table:style-name="Таблица2.C4" table:number-columns-spanned="2" office:value-type="string">
            <text:p text:style-name="P51"><text:span text:style-name="T20"><text:line-break/>К.: </text:span><text:span text:style-name="T19">умение с достаточной полнотой и точностью выражать свои мысли.</text:span></text:p>
            <text:p text:style-name="P54"><text:span text:style-name="T20">П.: </text:span><text:span text:style-name="T19">установление причинно-следственных связей.</text:span></text:p>
            <text:p text:style-name="P1"/>
          </table:table-cell>
          <table:covered-table-cell/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34"><text:span text:style-name="T7">IV. </text:span><text:span text:style-name="T6">Применение </text:span><text:soft-page-break/><text:span text:style-name="T6">знаний и умений в выполнении заданий, в процессе игровой деятельности.</text:span></text:p>
            <text:p text:style-name="P25">а) Классификация качеств личности.</text:p>
            <text:p text:style-name="P26">б) Инсценировка басни Л.Н. Толстого «Старый дед и внучек» с последующим обсуждением.</text:p>
            <text:p text:style-name="P35">в) Инсценировка стихотворения О. Май «Милосердие» с последующим обсуждением.</text:p>
            <text:p text:style-name="P35">г) Составление ПРАВИЛ ДОБРОТЫ для классного коллектива.</text:p>
            <text:p text:style-name="P35">V. Заключительная часть.</text:p>
            <text:p text:style-name="P11">а) Подведение итогов.</text:p>
            <text:p text:style-name="P11">б) Рефлексия.</text:p>
          </table:table-cell>
          <table:table-cell table:style-name="Таблица3.A1" office:value-type="string">
            <text:p text:style-name="P22">-А вот какими качествами должен обладать милосердный <text:soft-page-break/>человек, вы расскажете, поработав в группах. Распределите качества личности в две колонки:</text:p>
            <text:p text:style-name="P22">I – черты, присущие чуткой, милосердной личности;</text:p>
            <text:p text:style-name="P22">II – черты, присущие равнодушной, бессердечной личности.</text:p>
            <text:p text:style-name="P12">(Черты:</text:p>
            <text:list xml:id="list39569243" text:style-name="L4">
              <text:list-item>
                <text:p text:style-name="P13">терпимость</text:p>
              </text:list-item>
              <text:list-item>
                <text:p text:style-name="P13">бессердечность</text:p>
              </text:list-item>
              <text:list-item>
                <text:p text:style-name="P13">непонимание</text:p>
              </text:list-item>
              <text:list-item>
                <text:p text:style-name="P13">сострадание</text:p>
              </text:list-item>
              <text:list-item>
                <text:p text:style-name="P13">прощение</text:p>
              </text:list-item>
              <text:list-item>
                <text:p text:style-name="P13">вспыльчивость</text:p>
              </text:list-item>
              <text:list-item>
                <text:p text:style-name="P13">снисходительность</text:p>
              </text:list-item>
              <text:list-item>
                <text:p text:style-name="P13">милосердие</text:p>
              </text:list-item>
              <text:list-item>
                <text:p text:style-name="P13">злорадство</text:p>
              </text:list-item>
              <text:list-item>
                <text:p text:style-name="P13">лживость</text:p>
              </text:list-item>
              <text:list-item>
                <text:p text:style-name="P13">сотрудничество</text:p>
              </text:list-item>
              <text:list-item>
                <text:p text:style-name="P13">доверие</text:p>
              </text:list-item>
              <text:list-item>
                <text:p text:style-name="P13">раздражительность</text:p>
              </text:list-item>
              <text:list-item>
                <text:p text:style-name="P13">зависть</text:p>
              </text:list-item>
              <text:list-item>
                <text:p text:style-name="P13">пренебрежение</text:p>
              </text:list-item>
              <text:list-item>
                <text:p text:style-name="P13">умение владеть собой</text:p>
              </text:list-item>
              <text:list-item>
                <text:p text:style-name="P13">равнодушие</text:p>
              </text:list-item>
              <text:list-item>
                <text:p text:style-name="P13">чуткость</text:p>
              </text:list-item>
              <text:list-item>
                <text:p text:style-name="P13">агрессивность</text:p>
              </text:list-item>
              <text:list-item>
                <text:p text:style-name="P13">эгоизм</text:p>
              </text:list-item>
              <text:list-item>
                <text:p text:style-name="P13">альтруизм</text:p>
              </text:list-item>
            </text:list>
            <text:p text:style-name="P14"><text:span text:style-name="T16">доброжелательность)</text:span><text:span text:style-name="T3"> </text:span></text:p>
            <text:p text:style-name="P44"/>
            <text:p text:style-name="P23">-А кто из тех, кто окружает вас нуждается в милосердии?</text:p>
            <text:p text:style-name="P22">-Я предлагаю вам послушать басню замечательного писателя Льва Николаевича Толстого «Старый дед и внучек».</text:p>
            <text:p text:style-name="P37">(«СТАРЫЙ ДЕД И ВНУЧЕК»</text:p>
            <text:p text:style-name="P37"><text:soft-page-break/>Стал дед очень стар. Ноги у него не ходили, глаза не видели, уши не слышали, зубов не было. И когда он ел, у него падало изо рта. Сын и невестка перестали его за стол сажать, а давали ему обедать за печкой. Снесли ему раз обедать в чашке. Он хотел ее подвинуть, да уронил и разбил. Невестка стала бранить старика за то, что он им все в доме портит и чашки бьет, и сказала, что теперь она ему будет давать обедать в лоханке. Старик только вздохнул и ничего не сказал. Сидят раз муж с женой дома и смотрят — сынишка их на полу дощечками играет — что-то слаживает. Отец и спросил: «Что ты это делаешь, Миша?» А Миша и говорит: «Это я, батюшка, лоханку делаю. Когда вы с матушкой старые  будете, чтобы вас из этой лоханки кормить». Муж с женой поглядели друг на друга и заплакали. Им стало стыдно за то, что они так обижали старика; и стали с тех пор сажать его за стол и ухаживать за ним.)</text:p>
            <text:p text:style-name="P43"/>
            <text:p text:style-name="P36">- Как относились сын и невестка к старому человеку?</text:p>
            <text:p text:style-name="P36">- За что они обижали дедушку?</text:p>
            <text:p text:style-name="P36">- Можно ли назвать родителей мальчика милосердными людьми?</text:p>
            <text:p text:style-name="P36">- Они исправили свою ошибку?</text:p>
            <text:p text:style-name="P36">- А кто им в этом помог?</text:p>
            <text:p text:style-name="P36">-Не успеете оглянуться, как вы тоже станете больными и старенькими. Хотели ли бы вы, чтобы к вам относились также?</text:p>
            <text:p text:style-name="P36">К людям старшего возраста нужно относиться уважительно, бережно. Они прожили долгую жизнь, накопили большой опыт, многое знают и умеют. Прислушивайтесь к их советам, выполняйте просьбы, старайтесь помогать, чем можете. Сколько радости ваш труд принесет родным! Они поймут, что вы думаете и заботитесь о них.</text:p>
            <text:p text:style-name="P36">Вы, конечно, знаете, что о младших сестрах и братьях тоже нужно заботиться, помогать маме и папе их растить.</text:p>
            <text:p text:style-name="P36">-Чтобы узнать, кто ещё нуждается в милосердии, послушайте стихотворение «Милосердие» Ольги Май.</text:p>
            <text:p text:style-name="P40"><text:soft-page-break/> <text:span text:style-name="T23">(«Милосердие»</text:span></text:p>
            <text:p text:style-name="P37">Маленький мальчик стоял у витрины</text:p>
            <text:p text:style-name="P37">И по слогам объявленье читал.</text:p>
            <text:p text:style-name="P37">В нём сообщал продавец магазина,</text:p>
            <text:p text:style-name="P37">Что он забавных котят продавал.</text:p>
            <text:p text:style-name="P37">Мальчик несмело вошёл и с порога</text:p>
            <text:p text:style-name="P37">Скромно спросил, сколько стоят они.</text:p>
            <text:p text:style-name="P37">Цену узнав, прошептал: «Это много...»,</text:p>
            <text:p text:style-name="P37">Ручки засунув в карманы свои,</text:p>
            <text:p text:style-name="P37">Он потихоньку извлёк всё, что было.</text:p>
            <text:p text:style-name="P37">Да, это мало, хоть долго копил.</text:p>
            <text:p text:style-name="P37">Детское сердце невольно заныло ...</text:p>
            <text:p text:style-name="P37">С горечью в голосе он попросил:</text:p>
            <text:p text:style-name="P37">«Дяденька, можно хотя бы глазочком</text:p>
            <text:p text:style-name="P37">Только на ваших котят посмотреть.</text:p>
            <text:p text:style-name="P37">Были бы деньги, купил бы я точно,</text:p>
            <text:p text:style-name="P37">Но накопить мне никак не успеть».</text:p>
            <text:p text:style-name="P37">И продавец не спеша открывает</text:p>
            <text:p text:style-name="P37">Крышку в огромной коробке, и вот</text:p>
            <text:p text:style-name="P37">Восемь котят из неё выбегают,</text:p>
            <text:p text:style-name="P37">Ну, а девятый за ними ползёт,</text:p>
            <text:p text:style-name="P37">Хочет успеть за друзьями своими,</text:p>
            <text:p text:style-name="P37">Но не угнаться за ними ему.</text:p>
            <text:p text:style-name="P37">А всё потому лишь, что ножки больные,</text:p>
            <text:p text:style-name="P37">Так он родился ... себе на беду.</text:p>
            <text:p text:style-name="P37">Мальчика словно водой окатили,</text:p>
            <text:p text:style-name="P37">Глазки свои отвести он не смел,</text:p>
            <text:p text:style-name="P37">Даже сказать что-то был он не в силах,</text:p>
            <text:p text:style-name="P37">Лишь на хромого котёнка смотрел.</text:p>
            <text:p text:style-name="P37">Но через силу, с огромным волненьем,</text:p>
            <text:p text:style-name="P37">Еле, чуть слышно он вдруг проронил:</text:p>
            <text:p text:style-name="P37">«Были бы деньги, то я, без сомненья,</text:p>
            <text:p text:style-name="P37">Котёнка хромого у вас бы купил».</text:p>
            <text:p text:style-name="P37">А продавец посмотрев с изумленьем,</text:p>
            <text:p text:style-name="P37"><text:soft-page-break/>Грустно ответил, кивнув на него:</text:p>
            <text:p text:style-name="P37">«Знаешь, котёнок больной, к сожаленью,</text:p>
            <text:p text:style-name="P37">Родился таким, не излечишь его.</text:p>
            <text:p text:style-name="P37">Но, если ты хочешь, котёнка хромого</text:p>
            <text:p text:style-name="P37">Можешь себе и без денег забрать.</text:p>
            <text:p text:style-name="P37">Никто и копейки не даст за такого,</text:p>
            <text:p text:style-name="P37">Я и не думал его продавать».</text:p>
            <text:p text:style-name="P37">Мальчик ответил серьёзно и строго:</text:p>
            <text:p text:style-name="P37">«Деньги у мамы могу я занять,</text:p>
            <text:p text:style-name="P37">Я заплачу за котёнка хромого,</text:p>
            <text:p text:style-name="P37">Чем же он хуже здоровых котят?</text:p>
            <text:p text:style-name="P37">Стоит он так же, как стоят другие,</text:p>
            <text:p text:style-name="P37">Полную цену я вам заплачу,</text:p>
            <text:p text:style-name="P37">Будем с ним жить мы, как братья родные,</text:p>
            <text:p text:style-name="P37">Сильно котёнка купить я хочу!»</text:p>
            <text:p text:style-name="P37">Это, сказав, он неловко нагнулся</text:p>
            <text:p text:style-name="P37">И под штанину зачем-то полез.</text:p>
            <text:p text:style-name="P37">Взглянув на него, продавец ужаснулся:</text:p>
            <text:p text:style-name="P37">Вместо ноги он увидел протез ...</text:p>
            <text:p text:style-name="P37">Слёзы в глазах, в горле ком, дрожь по телу...</text:p>
            <text:p text:style-name="P37">Всё стало ясно теперь продавцу.</text:p>
            <text:p text:style-name="P37">Мальчика крепко обнять захотелось,</text:p>
            <text:p text:style-name="P37">Он протянул свои руки мальцу.</text:p>
            <text:p text:style-name="P37">«Знаешь, мой мальчик, чего я хотел бы?</text:p>
            <text:p text:style-name="P37">Чтоб остальные котята нашли</text:p>
            <text:p text:style-name="P37">Тоже заботливых и милосердных,</text:p>
            <text:p text:style-name="P37">Добрых хозяев, таких же, как ты!»)</text:p>
            <text:p text:style-name="P43"/>
            <text:p text:style-name="P36">-Кто проявил милосердие?</text:p>
            <text:p text:style-name="P36">-Как вы думаете, ребята, а мальчик сам нуждался в милосердии?</text:p>
            <text:p text:style-name="P42"><text:span text:style-name="T4">-Ребята, как вам кажется, мальчик – это сильная личность? </text:span><text:span text:style-name="T16">(Да, преодолевая собственную беду, он оказался милосердным к другому.)</text:span></text:p>
            <text:p text:style-name="P42"><text:soft-page-break/><text:span text:style-name="T4">-Так кто же ещё из окружающих нуждается в милосердии? </text:span><text:span text:style-name="T16">(Животные, люди с ограниченными возможностями.)</text:span></text:p>
            <text:p text:style-name="P36">-Есть очень много ярких примеров самопожертвования во имя жизни другого человека. Например, трагедия в г. Беслан в сентябре 2004 года. 18 учителей погибли от пуль озверевших террористов, спасая школьников. Среди них 74-летний учитель физкультуры Иван Константинович Канидзе, спасший 30 детей и получивший в спину 3 пули. Страшное бедствие всколыхнуло людей, вызвало самые добрые чувства. Помощь пострадавшим оказывали все народы России и не только её: сдавали кровь, перечисляли деньги, приносили вещи, игрушки детям. Это тоже пример людского милосердия.</text:p>
            <text:p text:style-name="P43"/>
            <text:p text:style-name="P42"><text:span text:style-name="T4">-Наш класс – это маленькая семья. И хотелось бы, чтобы в нашей семье всегда царила доброта, уважение, взаимопонимание, не было бы ни ссор, ни ругани. А что для этого нужно? Давайте попробуем составить правила доброты, которые помогут нам наш классный коллектив сделать дружным и сплочённым </text:span><text:span text:style-name="T16">(работа в группах)</text:span><text:span text:style-name="T4">.</text:span></text:p>
            <text:p text:style-name="P43"/>
            <text:p text:style-name="P36">-Ребята, у меня в руках необычная шкатулка ДОБРЫХ ДЕЛ. Я предлагаю вам подумать и написать на драгоценных камнях – алмазах, доброе дело, которое вы хотели бы совершить в ближайшее время по отношению к своим родным людям, друзьям и т.д..</text:p>
            <text:p text:style-name="P37">(Дети пишут и опускают свой алмаз в шкатулку.)</text:p>
            <text:p text:style-name="P15"/>
            <text:p text:style-name="P36">-А теперь давайте договоримся: как только вы совершите своё ДОБРОЕ ДЕЛО, то вы забираете свой алмаз из шкатулки. К концу года наша шкатулка должна опустеть. Начните творить ДОБРО прямо сегодня.</text:p>
            <text:p text:style-name="P36">- А сейчас я вам предлагаю подвести итог нашей встречи и закончить данные предложения:  </text:p>
            <text:p text:style-name="P49">«На сегодняшнем занятии я понял, я узнал …";</text:p>
            <text:p text:style-name="P49">«На этом занятии меня порадовало…";</text:p>
            <text:p text:style-name="P49"><text:soft-page-break/>«Я похвалил бы себя…»</text:p>
            <text:p text:style-name="P49">«Особенно мне понравилось…»</text:p>
            <text:p text:style-name="P49">«После занятия мне захотелось…»</text:p>
            <text:p text:style-name="P49">«Я мечтаю о …»</text:p>
            <text:p text:style-name="P49">«Сегодня мне удалось…»</text:p>
            <text:p text:style-name="P49">«Я сумел…»</text:p>
            <text:p text:style-name="P49">«Было интересно…»</text:p>
            <text:p text:style-name="P49">«Было трудно…»</text:p>
            <text:p text:style-name="P49">«Я понял, что…</text:p>
            <text:p text:style-name="P49">«Теперь я могу…»</text:p>
            <text:p text:style-name="P49">«Я почувствовал, что…»</text:p>
            <text:p text:style-name="P49">«Я научился…»</text:p>
            <text:p text:style-name="P49">«Меня удивило…»</text:p>
            <text:p text:style-name="P50"/>
            <text:p text:style-name="P38">(Дети читают по очереди стихотворение «Пожалуйста, добрым будь!» Е. Ерохиной  и исполняют песню «Дорогою добра» (сл. Ю. Энтина, муз. М. Минкова)</text:p>
            <text:p text:style-name="P38">Пожалуйста, добрым будь!</text:p>
            <text:p text:style-name="P39">Легко обидеть собаку,<text:line-break/>          А проще – бездомную кошку,<text:line-break/>          И громко смеяться над другом,<text:line-break/>          Поставив ему подножку.</text:p>
            <text:p text:style-name="P39">Легко не слушаться маму,<text:line-break/>          А проще – топнуть ногою,<text:line-break/>          Забыв, что она ведь устала,<text:line-break/>          Но всё же играет с тобою.</text:p>
            <text:p text:style-name="P39">Легко быть злым и упрямым,<text:line-break/>          На ключ заперев своё сердце.<text:line-break/>          Но проще быть добрым самым,<text:line-break/>          Души распахнув своей дверцы.</text:p>
            <text:p text:style-name="P39">Тогда ты погладишь собаку<text:line-break/>          И дашь молока котёнку,<text:line-break/><text:soft-page-break/>          А вместе с хорошим другом<text:line-break/>          Ты будешь смеяться звонко!</text:p>
            <text:p text:style-name="P39">Увидишь, что маме плохо,<text:line-break/>          Её пожалеешь, обнимешь,<text:line-break/>          И мамину за день усталость<text:line-break/>         Ты словно рукою снимешь.</text:p>
            <text:p text:style-name="P39">Пожалуйста, добрым будь!<text:line-break/>         Люби и животных, и книжки,<text:line-break/>          И будет тебе благодарен<text:line-break/>          Даже простой муравьишка…</text:p>
            <text:p text:style-name="P41"> <text:span text:style-name="T23">Добро возвратится добром.<text:line-break/>          Улыбка улыбкой вернётся,<text:line-break/>          И в сердце горячем твоём<text:line-break/>          Только добром отзовётся!<text:line-break/>                                         </text:span></text:p>
          </table:table-cell>
          <table:table-cell table:style-name="Таблица3.A1" office:value-type="string">
            <text:p text:style-name="P8">Работают в <text:soft-page-break/>группах по распределению качеств личности в две группы.</text:p>
            <text:p text:style-name="P8">Дети инсценируют басню Л.Н. Толстого «Старый дед и внучек».</text:p>
            <text:p text:style-name="P8">Отвечают на вопросы учителя.</text:p>
            <text:p text:style-name="P8">Дети инсценируют стихотворение О. Май «Милосердие».</text:p>
            <text:p text:style-name="P8">Отвечают на вопросы учителя.</text:p>
            <text:p text:style-name="P8">Слушают учителя.</text:p>
            <text:p text:style-name="P8">В группах составляют правила доброты, озвучивают их.</text:p>
            <text:p text:style-name="P8">Пишут о своих добрых делах, которые они хотели бы совершить в ближайшее время.</text:p>
            <text:p text:style-name="P8"><text:soft-page-break/>Отправляют свой алмаз в шкатулку ДОБРЫХ ДЕЛ.</text:p>
            <text:p text:style-name="P8">Подводят итог, заканчивают предложения.</text:p>
            <text:p text:style-name="P8">Читают по очереди стихотворение, исполняют песню.</text:p>
          </table:table-cell>
          <table:table-cell table:style-name="Таблица3.A1" office:value-type="string">
            <text:p text:style-name="P9"><text:span text:style-name="T6">К.: </text:span><text:span text:style-name="T4">умение оформлять </text:span><text:soft-page-break/><text:span text:style-name="T4">свои мысли в устной форме, слушать и понимать речь других.</text:span></text:p>
            <text:p text:style-name="P9"><text:span text:style-name="T6">Р.:</text:span><text:span text:style-name="T1"> </text:span><text:span text:style-name="T4">планировать свои действия в соответствии с поставленной задачей и условиями её реализации.</text:span></text:p>
            <text:p text:style-name="P9"><text:span text:style-name="T6">К.:</text:span><text:span text:style-name="T1"> </text:span><text:span text:style-name="T4">умение оформлять свои мысли в устной форме, слушать и понимать речь других.</text:span></text:p>
            <text:p text:style-name="P9"><text:span text:style-name="T6">Л.:</text:span><text:span text:style-name="T1"> </text:span><text:span text:style-name="T4">умение увидеть чувства другого человека.</text:span></text:p>
            <text:p text:style-name="P9"><text:span text:style-name="T6">Л.:</text:span><text:span text:style-name="T1"> </text:span><text:span text:style-name="T4">умение увидеть чувства другого человека.</text:span></text:p>
            <text:p text:style-name="P9"><text:span text:style-name="T6">К.:</text:span><text:span text:style-name="T1"> </text:span><text:span text:style-name="T4">умение оформлять свои мысли в устной форме, слушать и понимать речь других.</text:span></text:p>
            <text:p text:style-name="P9"><text:span text:style-name="T6">Р.: </text:span><text:span text:style-name="T4">умение планировать и организовывать свою работу.</text:span></text:p>
            <text:p text:style-name="P9"><text:span text:style-name="T6">К.:</text:span><text:span text:style-name="T1"> </text:span><text:span text:style-name="T4">умение выражать свои мысли.</text:span></text:p>
            <text:p text:style-name="P9"><text:span text:style-name="T6">Л.:</text:span><text:span text:style-name="T1"> </text:span><text:span text:style-name="T4">самоопределение в жизненных ценностях.</text:span></text:p>
            <text:p text:style-name="P9"><text:span text:style-name="T6">К.:</text:span><text:span text:style-name="T1"> </text:span><text:span text:style-name="T4">умение оформлять свои мысли в устной форме, слушать и понимать речь других.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S</meta:editing-duration>
    <meta:editing-cycles>3</meta:editing-cycles>
    <meta:generator>LibreOffice/3.4$Win32 LibreOffice_project/340m1$Build-402</meta:generator>
    <dc:date>2024-01-10T19:34:55.48</dc:date>
    <meta:document-statistic meta:table-count="3" meta:image-count="0" meta:object-count="0" meta:page-count="11" meta:paragraph-count="276" meta:word-count="2232" meta:character-count="15312" meta:non-whitespace-character-count="13079"/>
    <meta:user-defined meta:name="Info 1"/>
    <meta:user-defined meta:name="Info 2"/>
    <meta:user-defined meta:name="Info 3"/>
    <meta:user-defined meta:name="Info 4"/>
  </office:meta>
</office:document-meta>
</file>